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6083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7.2812in" fo:margin-left="0in" table:align="left"/>
    </style:style>
    <style:style style:name="TableRow7" style:family="table-row">
      <style:table-row-properties style:min-row-height="0.415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41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87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line-height="0.1805in"/>
    </style:style>
    <style:style style:name="T49" style:parent-style-name="預設段落字型" style:family="text">
      <style:text-properties style:font-name="新細明體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清單段落" style:list-style-name="LFO8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434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6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92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1.7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P89" style:parent-style-name="清單段落" style:list-style-name="LFO4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清單段落" style:list-style-name="LFO4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清單段落" style:list-style-name="LFO4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清單段落" style:list-style-name="LFO4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P94" style:parent-style-name="清單段落" style:list-style-name="LFO6" style:family="paragraph">
      <style:paragraph-properties fo:text-align="justify" fo:line-height="0.1805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" style:parent-style-name="清單段落" style:list-style-name="LFO6" style:family="paragraph">
      <style:paragraph-properties fo:text-align="justify" fo:line-height="0.1805in" fo:margin-left="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1.1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FFFFFF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0" style:family="paragraph">
      <style:paragraph-properties fo:text-align="justify" fo:margin-left="0.33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6291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9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/>
    </style:style>
  </office:automatic-styles>
  <office:body>
    <office:text text:use-soft-page-breaks="true">
      <text:p text:style-name="P1">聖約翰科技大學公務車派遣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<text:s text:c="2"/><text:s/>月<text:s/><text:s/><text:s/>日<text:s text:c="2"/><text:s/>時</text:p>
          </table:table-cell>
        </table:table-row>
        <table:table-row table:style-name="TableRow16">
          <table:table-cell table:style-name="TableCell17">
            <text:p text:style-name="P18">申請人簽章</text:p>
          </table:table-cell>
          <table:table-cell table:style-name="TableCell19">
            <text:p text:style-name="P20"/>
          </table:table-cell>
          <table:table-cell table:style-name="TableCell21">
            <text:p text:style-name="P22">單位主管簽章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隨車人員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隨車人員行動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搭乘人數</text:p>
          </table:table-cell>
          <table:table-cell table:style-name="TableCell37">
            <text:p text:style-name="P38"><text:span text:style-name="T39"><text:s text:c="4"/></text:span><text:span text:style-name="T40">人</text:span></text:p>
          </table:table-cell>
          <table:table-cell table:style-name="TableCell41">
            <text:p text:style-name="P42">奉准文件或計畫</text:p>
          </table:table-cell>
          <table:table-cell table:style-name="TableCell43">
            <text:p text:style-name="P44"><text:span text:style-name="T45">□</text:span><text:span text:style-name="T46">有</text:span><text:span text:style-name="T47"><text:s/></text:span></text:p>
            <text:p text:style-name="P48"><text:span text:style-name="T49">□</text:span><text:span text:style-name="T50">無，</text:span></text:p>
            <text:p text:style-name="P51">說明未附理由：<text:s text:c="7"/></text:p>
            <text:p text:style-name="P52"><text:s text:c="12"/><text:s text:c="12"/><text:s text:c="5"/></text:p>
          </table:table-cell>
        </table:table-row>
        <table:table-row table:style-name="TableRow53">
          <table:table-cell table:style-name="TableCell54">
            <text:p text:style-name="P55">自駕者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list text:style-name="LFO8" text:continue-numbering="true">
              <text:list-item>
                <text:p text:style-name="P59">教職員工：需附合格駕照影本</text:p>
              </text:list-item>
              <text:list-item>
                <text:p text:style-name="P60">校外人士：需附合格駕照影本及委託書</text:p>
              </text:list-item>
            </text:list>
          </table:table-cell>
          <table:covered-table-cell/>
        </table:table-row>
        <table:table-row table:style-name="TableRow61">
          <table:table-cell table:style-name="TableCell62">
            <text:p text:style-name="P63">需用時間</text:p>
          </table:table-cell>
          <table:table-cell table:style-name="TableCell64" table:number-columns-spanned="3">
            <text:p text:style-name="P65">年<text:s/><text:s text:c="3"/>月<text:s text:c="2"/><text:s/><text:s/>日<text:s/><text:s/><text:s text:c="2"/>時<text:s/>至<text:s text:c="3"/><text:s/><text:s/>年<text:s text:c="2"/><text:s/><text:s/>月<text:s/><text:s/><text:s text:c="2"/>日<text:s/><text:s/><text:s text:c="2"/>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上車地點</text:p>
          </table:table-cell>
          <table:table-cell table:style-name="TableCell69" table:number-columns-spanned="3">
            <text:list text:style-name="LFO9" text:continue-numbering="true">
              <text:list-item>
                <text:p text:style-name="P70">校內，請填校舍名稱：<text:s/></text:p>
              </text:list-item>
              <text:list-item>
                <text:p text:style-name="P71">校外，請填詳細地址：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預定前往地點</text:p>
            <text:p text:style-name="P75">或詳細地址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派遣車型勾選</text:p>
          </table:table-cell>
          <table:table-cell table:style-name="TableCell81" table:number-columns-spanned="3">
            <text:list text:style-name="LFO1" text:continue-numbering="true">
              <text:list-item>
                <text:p text:style-name="P82">21人座中型巴士</text:p>
              </text:list-item>
              <text:list-item>
                <text:p text:style-name="P83">大校車</text:p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派遣事由勾選</text:p>
          </table:table-cell>
          <table:table-cell table:style-name="TableCell87" table:number-columns-spanned="3">
            <text:p text:style-name="P88">一、21人座巴士：</text:p>
            <text:list text:style-name="LFO4" text:continue-numbering="true">
              <text:list-item>
                <text:p text:style-name="P89">接送來校視察、參訪之人士。</text:p>
              </text:list-item>
              <text:list-item>
                <text:p text:style-name="P90">參加校外招生宣導活動(乘車人數達10人以上者)。</text:p>
              </text:list-item>
              <text:list-item>
                <text:p text:style-name="P91">教職員工中型生奉校長核准之境外公務行程，其出、入境機場或港口之接送(乘車人數達15人以上者)。</text:p>
              </text:list-item>
              <text:list-item>
                <text:p text:style-name="P92">其他經總務長核准之情形。</text:p>
              </text:list-item>
            </text:list>
            <text:p text:style-name="P93">二、大校車：</text:p>
            <text:list text:style-name="LFO6" text:continue-numbering="true">
              <text:list-item>
                <text:p text:style-name="P94">教職員工上、下班之接駁。</text:p>
              </text:list-item>
              <text:list-item>
                <text:p text:style-name="P95"><text:span text:style-name="T96">其他經總務長核准之特殊情形。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其他需配合事項</text:p>
          </table:table-cell>
          <table:table-cell table:style-name="TableCell100" table:number-columns-spanned="3">
            <text:p text:style-name="P101">公務車如需請司機支援，請先敬會總務處綜合業務組組長簽核。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以下申請單位免填，由業管單位負責填寫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審查結果</text:p>
          </table:table-cell>
          <table:table-cell table:style-name="TableCell108" table:number-columns-spanned="2" table:number-rows-spanned="2">
            <text:list text:style-name="LFO10" text:continue-numbering="true">
              <text:list-item>
                <text:p text:style-name="P109">同意派遣</text:p>
              </text:list-item>
              <text:list-item>
                <text:p text:style-name="P110"><text:span text:style-name="T111">駁回，理由：</text:span><text:span text:style-name="T112"><text:s text:c="16"/></text:span></text:p>
              </text:list-item>
            </text:list>
          </table:table-cell>
          <table:covered-table-cell/>
          <table:table-cell table:style-name="TableCell113">
            <text:p text:style-name="P114"><text:span text:style-name="T115">營繕暨環安</text:span><text:span text:style-name="T116">組</text:span><text:span text:style-name="T117">承辦人簽章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營繕暨環安</text:span><text:span text:style-name="T127">組</text:span></text:p>
            <text:p text:style-name="P128">組長簽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總務長簽章</text:p>
            <text:p text:style-name="P133">〈限總務長核准情形〉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2:47:00Z</meta:creation-date>
    <dc:date>2021-10-19T02:47:00Z</dc:date>
    <meta:print-date>2021-10-19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