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3472in"/>
      <style:text-properties style:font-name-asian="標楷體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4.4263in"/>
    </style:style>
    <style:style style:name="TableColumn24" style:family="table-column">
      <style:table-column-properties style:column-width="0.6708in"/>
    </style:style>
    <style:style style:name="TableColumn25" style:family="table-column">
      <style:table-column-properties style:column-width="0.6708in"/>
    </style:style>
    <style:style style:name="TableColumn26" style:family="table-column">
      <style:table-column-properties style:column-width="0.6715in"/>
    </style:style>
    <style:style style:name="Table21" style:family="table">
      <style:table-properties style:width="6.834in" fo:margin-left="0in" table:align="center"/>
    </style:style>
    <style:style style:name="TableRow27" style:family="table-row">
      <style:table-row-properties style:min-row-height="0.2916in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-asian="標楷體"/>
    </style:style>
    <style:style style:name="TableRow34" style:family="table-row">
      <style:table-row-properties style:min-row-height="0.2916in" fo:keep-together="always"/>
    </style:style>
    <style:style style:name="P35" style:parent-style-name="內文" style:family="paragraph">
      <style:paragraph-properties fo:text-align="center" fo:line-height="0.3472in"/>
      <style:text-properties style:font-name-asian="標楷體"/>
    </style:style>
    <style:style style:name="P36" style:parent-style-name="內文" style:family="paragraph">
      <style:paragraph-properties fo:line-height="0.3472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472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472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916in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472in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2916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3472in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2916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472in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472in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3472in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104in outset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2916in"/>
    </style:style>
    <style:style style:name="TableCell3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472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104in solid #000000" fo:border-left="0.0104in outset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line-height="0.3472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聖約翰科技大學颱風季節（四~十月）防颱措施檢核表</text:p>
      <text:p text:style-name="P2"><text:span text:style-name="T3">檢查單位名稱：</text:span><text:span text:style-name="T4"><text:s text:c="22"/></text:span><text:span text:style-name="T5"><text:s text:c="11"/></text:span><text:span text:style-name="T6">颱風名稱：</text:span><text:span text:style-name="T7"><text:s text:c="21"/></text:span><text:span text:style-name="T8"><text:s text:c="29"/></text:span></text:p>
      <text:p text:style-name="P9"><text:span text:style-name="T10">單位主管簽章：</text:span><text:span text:style-name="T11"><text:s text:c="22"/></text:span><text:span text:style-name="T12"><text:s text:c="11"/></text:span><text:span text:style-name="T13">檢查日期：</text:span><text:span text:style-name="T14"><text:s text:c="21"/></text:span></text:p>
      <text:p text:style-name="P15"><text:span text:style-name="T16">承辦人員簽章：</text:span><text:span text:style-name="T17"><text:s text:c="22"/></text:span><text:span text:style-name="T18"><text:s text:c="11"/></text:span><text:span text:style-name="T19">實施週期：每兩週實施乙次</text:span></text:p>
      <text:p text:style-name="P20">備<text:s text:c="8"/>註：檢核項目中第1-7項由總務處綜合業務組實施，其餘由營繕暨環安組實施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項次</text:p>
          </table:table-cell>
          <table:table-cell table:style-name="TableCell30" table:number-rows-spanned="2">
            <text:p text:style-name="P31">檢<text:s text:c="2"/>核<text:s text:c="2"/>項<text:s text:c="2"/>目<text:s text:c="2"/>名<text:s text:c="2"/>稱</text:p>
          </table:table-cell>
          <table:table-cell table:style-name="TableCell32" table:number-columns-spanned="3">
            <text:p text:style-name="P33">檢<text:s/>核<text:s/>結<text:s/>果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□</text:span><text:span text:style-name="T40">是</text:span></text:p>
          </table:table-cell>
          <table:table-cell table:style-name="TableCell41">
            <text:p text:style-name="P42"><text:span text:style-name="T43">□</text:span><text:span text:style-name="T44">否</text:span></text:p>
          </table:table-cell>
          <table:table-cell table:style-name="TableCell45">
            <text:p text:style-name="P46"><text:span text:style-name="T47">□</text:span><text:span text:style-name="T48">不適用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校區基地內排水溝及排水箱涵是否暢通</text:p>
          </table:table-cell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<text:span text:style-name="T62">□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排水溝內攔截網是否保持乾淨暢通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各建築物屋頂排水是否保持暢通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樹木植栽是否固定牢靠並做適當修剪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建築物室外窗戶是否可關妥並牢靠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各建築物一樓大門是否可關妥並固定牢靠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屋頂逃生門是否可關妥及固定牢靠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屋頂冷卻水塔是否固定牢靠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電氣設備是否正常運轉及區域內是否積水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阻水用之沙包數量是否足夠並準備妥當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緊急發電機之備用油品是否充足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各建築物之緊急發電機功能是否正常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室外路燈設備是否固定牢靠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各建築物之抽水泵是否正常運轉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消防系統運作是否正常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緊急聯絡電話是否暢通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救災設備是否備妥且數量足夠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室外線路是否固定牢靠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室外雨庇是否固定牢靠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各項工程之施工架或設備是否固定牢靠並通知廠商提高警覺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</table:table-row>
      </table:table>
      <text:p text:style-name="P329"><text:span text:style-name="T330">檢查結果不符部分改善期限（務必填寫）：</text:span><text:span text:style-name="T331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颱風季節期間防颱措施檢核表</dc:title>
    <dc:description/>
    <dc:subject/>
    <meta:initial-creator>吳慶龍</meta:initial-creator>
    <dc:creator>USER</dc:creator>
    <meta:creation-date>2021-10-19T02:37:00Z</meta:creation-date>
    <dc:date>2021-10-19T02:37:00Z</dc:date>
    <meta:print-date>2006-01-25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